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verbouwen van een Rijksmonument, Blankensteinweg 51, 7943 K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Rijksmonument aan de Blankensteinweg 51, 7943 K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9-2023. We nemen over de aanvraag waarschijnlijk voor 04-03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532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09507</meta:user-defined>
    <meta:user-defined meta:name="DCTERMS.abstract">het verbouwen van een Rijksmonument</meta:user-defined>
    <dc:language>nl</dc:language>
    <meta:user-defined meta:name="OVERHEIDop.locatietype/OVERHEIDop.gebiedsmarkering">Punt</meta:user-defined>
    <meta:user-defined meta:name="DC.title">Aanvraag omgevingsvergunning uitgebreid, het verbouwen van een Rijksmonument, Blankensteinweg 51, 7943 KN Mepp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25</meta:user-defined>
    <meta:user-defined meta:name="OVERHEIDop.GmbID/DC.identifier">gmb-2023-385325</meta:user-defined>
    <meta:user-defined meta:name="OVERHEIDop.versieInformatie"/>
  </office:meta>
</office:document-meta>
</file>