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228 Quirijnstokstraat 6 te Tilburg, handelen in strijd met regels ruimtelijke ordening, 30 augustus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228 - I - Quirijnstok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532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32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32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228 Quirijnstokstraat 6 te Tilburg, handelen in strijd met regels ruimtelijke ordening, 30 augustus 2023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324</meta:user-defined>
    <meta:user-defined meta:name="OVERHEIDop.GmbID/DC.identifier">gmb-2023-385324</meta:user-defined>
    <meta:user-defined meta:name="OVERHEIDop.versieInformatie"/>
  </office:meta>
</office:document-meta>
</file>