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hotel met restaurant en 56 woningen, de Nolle i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otel met restaurant en 56 woningen aan de Nolle in Vierpolders</text:span>
          </text:p>
            <text:p text:style-name="common-al">De gemeente Voorne aan Zee heeft een omgevingsvergunning verleend. De gemeente geeft hiermee toestemming voor het realiseren van een hotel met restaurant en 56 woningen aan de Nolle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3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4992023</meta:user-defined>
    <meta:user-defined meta:name="DCTERMS.abstract">Oorspronkelijk zaaknummer: 31525-2022 (Brielle) de Nolle, Vierpolders Omschrijving: Nieuwbouwproject 1. Hotel met Restaurant 2. 56 wooneenheden Toelichting: De bouwkosten is de gemiddelde raming  en kan verschillen met het eind begroting</meta:user-defined>
    <dc:language>nl</dc:language>
    <meta:user-defined meta:name="OVERHEIDop.locatietype/OVERHEIDop.gebiedsmarkering">Perceel</meta:user-defined>
    <meta:user-defined meta:name="DC.title">Reguliere procedure - definitief besluit omgevingsvergunning voor het realiseren van een hotel met restaurant en 56 woningen, de Nolle in Vierpolders</meta:user-defined>
    <meta:user-defined meta:name="DCTERMS.W3CDTF/DCTERMS.available">2023-09-06</meta:user-defined>
    <meta:user-defined meta:name="DCTERMS.W3CDTF/OVERHEIDop.jaargang">2023</meta:user-defined>
    <meta:user-defined meta:name="OVERHEIDop.publicationIssue">385323</meta:user-defined>
    <meta:user-defined meta:name="OVERHEIDop.GmbID/DC.identifier">gmb-2023-385323</meta:user-defined>
    <meta:user-defined meta:name="OVERHEIDop.versieInformatie"/>
  </office:meta>
</office:document-meta>
</file>