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25 Haskerlandstraat (K sectie AF 5586) te Tilburg, kappen van 1 boom, 30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25 - I - Haskerlandstraat (K sectie AF 55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3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225 Haskerlandstraat (K sectie AF 5586) te Tilburg, kappen van 1 boom, 30 augustus 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18</meta:user-defined>
    <meta:user-defined meta:name="OVERHEIDop.GmbID/DC.identifier">gmb-2023-385318</meta:user-defined>
    <meta:user-defined meta:name="OVERHEIDop.versieInformatie"/>
  </office:meta>
</office:document-meta>
</file>