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utbehuizing aan Leeghwaterstraat 2628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2628CA Delft, het plaatsen van putbehuizing | 01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3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02</meta:user-defined>
    <meta:user-defined meta:name="DCTERMS.abstract">plaatsen putbehuizing HTO proefboring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putbehuizing aan Leeghwaterstraat 2628CA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12</meta:user-defined>
    <meta:user-defined meta:name="OVERHEIDop.GmbID/DC.identifier">gmb-2023-385312</meta:user-defined>
    <meta:user-defined meta:name="OVERHEIDop.versieInformatie"/>
  </office:meta>
</office:document-meta>
</file>