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ppartement aan Ivoorkust 1 2622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kust 1 2622GL Delft, het realiseren van een appartement | 01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31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01</meta:user-defined>
    <meta:user-defined meta:name="DCTERMS.abstract">appartement Ivoorkust 1, delft</meta:user-defined>
    <dc:language>nl</dc:language>
    <meta:user-defined meta:name="OVERHEIDop.locatietype/OVERHEIDop.gebiedsmarkering">Punt</meta:user-defined>
    <meta:user-defined meta:name="DC.title">Aanvraag vergunning voor het realiseren van een appartement aan Ivoorkust 1 2622GL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310</meta:user-defined>
    <meta:user-defined meta:name="OVERHEIDop.GmbID/DC.identifier">gmb-2023-385310</meta:user-defined>
    <meta:user-defined meta:name="OVERHEIDop.versieInformatie"/>
  </office:meta>
</office:document-meta>
</file>