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wijzigen van huisnummering wegens splitsing met wonen boven en starten bedrijf beneden, Nieuwe Gracht 85 2611DV Delft</text:p>
      <text:section text:name="zakelijke-mededeling_id1-3-2" text:style-name="zakelijke-mededeling">
        <text:section text:name="zakelijke-mededeling-tekst_id1-3-2-1" text:style-name="zakelijke-mededeling-tekst">
          <text:section text:name="tekst_id1-3-2-1-1" text:style-name="tekst">
            <text:p text:style-name="common-al">Nieuwe Gracht 85 2611DV Delft,<text:span text:style-name="nadrukvet"/>het wijzigen van huisnummering wegens splitsing met wonen boven en starten bedrijf beneden, 01-09-2023</text:p>
            <text:p text:style-name="common-al">Verzenddatum: 01-09-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530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0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0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100102</meta:user-defined>
    <meta:user-defined meta:name="DCTERMS.abstract">Nieuwe Gracht 85</meta:user-defined>
    <dc:language>nl</dc:language>
    <meta:user-defined meta:name="OVERHEIDop.locatietype/OVERHEIDop.gebiedsmarkering">Punt</meta:user-defined>
    <meta:user-defined meta:name="DC.title">Omgevingsvergunning buiten behandeling gesteld, het wijzigen van huisnummering wegens splitsing met wonen boven en starten bedrijf beneden, Nieuwe Gracht 85 2611DV Delft</meta:user-defined>
    <meta:user-defined meta:name="DCTERMS.W3CDTF/DCTERMS.available">2023-09-07</meta:user-defined>
    <meta:user-defined meta:name="DCTERMS.W3CDTF/OVERHEIDop.jaargang">2023</meta:user-defined>
    <meta:user-defined meta:name="OVERHEIDop.publicationIssue">385305</meta:user-defined>
    <meta:user-defined meta:name="OVERHEIDop.GmbID/DC.identifier">gmb-2023-385305</meta:user-defined>
    <meta:user-defined meta:name="OVERHEIDop.versieInformatie"/>
  </office:meta>
</office:document-meta>
</file>