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apconstructie van een bijgebouw op het perceel Coelhorsterweg 3, 3828 PA Hoogl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wijzigen van de kapconstructie van een bijgebouw op het perceel Coelhorsterweg 3, 3828 PA Hoogland</text:span>
          </text:p>
            <text:p text:style-name="common-al">De Gemeente Amersfoort heeft op 4 september 2023 een omgevingsvergunning verleend voor het wijzigen van de kapconstructie van een bijgebouw op het perceel Coelhorsterweg 3, 3828 PA Hoogland, met kenmerk CLZ-000035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530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0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0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15</meta:user-defined>
    <dc:language>nl</dc:language>
    <meta:user-defined meta:name="OVERHEIDop.locatietype/OVERHEIDop.gebiedsmarkering">Punt</meta:user-defined>
    <meta:user-defined meta:name="DC.title">Verleende omgevingsvergunning voor het wijzigen van de kapconstructie van een bijgebouw op het perceel Coelhorsterweg 3, 3828 PA Hoogland</meta:user-defined>
    <meta:user-defined meta:name="DCTERMS.W3CDTF/DCTERMS.available">2023-09-06</meta:user-defined>
    <meta:user-defined meta:name="DCTERMS.W3CDTF/OVERHEIDop.jaargang">2023</meta:user-defined>
    <meta:user-defined meta:name="OVERHEIDop.publicationIssue">385303</meta:user-defined>
    <meta:user-defined meta:name="OVERHEIDop.GmbID/DC.identifier">gmb-2023-385303</meta:user-defined>
    <meta:user-defined meta:name="OVERHEIDop.versieInformatie"/>
  </office:meta>
</office:document-meta>
</file>