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chternachstraat 1 en 3, 5087 BC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bestemmen van het gebouw naar 10 appartementen, Echternachstraat 1, 5087 BC Diessen, Echternachstraat 3, 5087 BC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chternachstraat 1, 5087 BC Diessen, Echternachstraat 3, 5087 BC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bestemmen van het gebouw naar 10 apparteme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96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530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0964</meta:user-defined>
    <meta:user-defined meta:name="DCTERMS.abstract">het herbestemmen van het gebouw naar 1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Echternachstraat 1 en 3, 5087 BC Diess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02</meta:user-defined>
    <meta:user-defined meta:name="OVERHEIDop.GmbID/DC.identifier">gmb-2023-385302</meta:user-defined>
    <meta:user-defined meta:name="OVERHEIDop.versieInformatie"/>
  </office:meta>
</office:document-meta>
</file>