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kap) nabij Anielewiczsingel 21 1069NE Amsterdam, Bonhoeffersingel 14 1069NB Amsterdam, Ernst Cahnsingel 16 1069PX Amsterdam, M. Gandhilaan 12 1069ND Amsterdam, Marianellastraat 36 1069NM Amsterdam, Rudi Bloemgartensingel 50 1069PR Amsterdam, Trijn Hullemanlaan 5 1069PS Amsterdam, Trijn Hullemanlaan 103 1069PS Amsterdam, Willy La Croixstraat 13 1069PA Amsterdam, [ASD02A06281]Straatnaam Amsterdam A A 6281</text:p>
      <text:section text:name="zakelijke-mededeling_id1-3-2" text:style-name="zakelijke-mededeling">
        <text:section text:name="zakelijke-mededeling-tekst_id1-3-2-1" text:style-name="zakelijke-mededeling-tekst">
          <text:section text:name="tekst_id1-3-2-1-1" text:style-name="tekst">
            <text:p text:style-name="common-al">Adres: nabij Anielewiczsingel 21 1069NE Amsterdam, Bonhoeffersingel 14 1069NB Amsterdam, Ernst Cahnsingel 16 1069PX Amsterdam, M. Gandhilaan 12 1069ND Amsterdam, Marianellastraat 36 1069NM Amsterdam, Rudi Bloemgartensingel 50 1069PR Amsterdam, Trijn Hullemanlaan 5 1069PS Amsterdam, Trijn Hullemanlaan 103 1069PS Amsterdam, Willy La Croixstraat 13 1069PA Amsterdam, [ASD02A06281]Straatnaam Amsterdam A A 6281</text:p>
            <text:p text:style-name="common-al">Omschrijving: vellen van 26 houtopstanden in de Middelveldsche Akerpolder 1A &amp; 1B in verband met herinrichting</text:p>
            <text:p text:style-name="common-al">Besluit: Verleend</text:p>
            <text:p text:style-name="common-al">Verzonden naar aanvrager op: 04-09-2023</text:p>
            <text:p text:style-name="common-al">Zaaknummer: Z2023-A000246</text:p>
            <text:p text:style-name="common-al">OLO nummer: 7988315</text:p>
            <text:p text:style-name="common-al">Het besluit en bijbehorende stukken kunt u per e-mail ontvangen. Stuur een verzoek naar <text:a xlink:href="mailto:vthsdnw@amsterdam.nl?Subject=Dossiernummer Z2023-A000246" xlink:type="simple">vthsdnw@amsterdam.nl</text:a> en vermeld daarin straatnaam, huisnummer en Zaak- en OLO nummer.</text:p>
            <text:p text:style-name="common-al">
            <text:span text:style-name="nadrukvet">Bezwaar maken tegen dit besluit</text:span>
          </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text:p>
            <text:p text:style-name="common-al">
            <text:span text:style-name="nadrukvet">Gemeente Amsterdam</text:span>
          </text:p>
            <text:p text:style-name="common-al">
            <text:span text:style-name="nadrukvet">T.a.v. Juridisch Bureau</text:span>
          </text:p>
            <text:p text:style-name="common-al">
            <text:span text:style-name="nadrukvet">Postbus 483</text:span>
          </text:p>
            <text:p text:style-name="common-al">
            <text:span text:style-name="nadrukvet">1000 AL Amsterdam</text:span>
          </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het zaaknummer van het besluit</text:p>
            <text:p text:style-name="common-al">- de reden(en) waarom u bezwaar maakt</text:p>
            <text:p text:style-name="common-al">- eventueel uw e-mailadres</text:p>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https://www.amsterdam.nl/veelgevraagd</text:a> onder het tabblad 'Contact'.</text:p>
            <text:p text:style-name="common-al">
            <text:span text:style-name="nadrukvet">Voorlopige voorziening</text:span>
          </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text:p>
            <text:p text:style-name="common-al">- <text:a xlink:href="www.rechtspraak.nl" xlink:type="simple">www.rechtspraak.nl</text:a></text:p>
            <text:p text:style-name="common-al">- tabblad 'de Rechtspraak'</text:p>
            <text:p text:style-name="common-al">- keuze ‘Organisatie’</text:p>
            <text:p text:style-name="common-al">- keuze ‘Rechtsgebieden’ (onder de kop ‘U en de rechtspraak’)</text:p>
            <text:p text:style-name="common-al">- keuze ‘Hoe werkt het bestuursrecht’ (onder het kopje ‘Bestuursrecht’)</text:p>
            <text:p text:style-name="common-al">- keuze ‘Voorlopige voorziening’ (onder het kopje ‘Naar de bestuursrechter’)</text:p>
            <text:p text:style-name="common-al">U dient een verzoek om een voorlopige voorziening in bij:</text:p>
            <text:p text:style-name="common-al">
            <text:span text:style-name="nadrukvet">Voorzieningenrechter van de rechtbank Amsterdam</text:span>
          </text:p>
            <text:p text:style-name="common-al">
            <text:span text:style-name="nadrukvet">Afdeling publiekrecht, team bestuursrecht algemeen</text:span>
          </text:p>
            <text:p text:style-name="common-al">
            <text:span text:style-name="nadrukvet">Postbus 75850</text:span>
          </text:p>
            <text:p text:style-name="common-al">
            <text:span text:style-name="nadrukvet">1070 AW AMSTERDAM</text:span>
          </text:p>
            <text:p text:style-name="last-al">Of digitaal via: <text:a xlink:href="https://loket.rechtspraak.nl/bestuursrecht" xlink:type="simple">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5300</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300</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300</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A000246</meta:user-defined>
    <meta:user-defined meta:name="DCTERMS.abstract">vellen van 26 houtopstanden in de Middelveldsche Akerpolder 1A &amp; 1B in verband met herinricht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kap) nabij Anielewiczsingel 21 1069NE Amsterdam, Bonhoeffersingel 14 1069NB Amsterdam, Ernst Cahnsingel 16 1069PX Amsterdam, M. Gandhilaan 12 1069ND Amsterdam, Marianellastraat 36 1069NM Amsterdam, Rudi Bloemgartensingel 50 1069PR Amsterdam, Trijn Hullemanlaan 5 1069PS Amsterdam, Trijn Hullemanlaan 103 1069PS Amsterdam, Willy La Croixstraat 13 1069PA Amsterdam, [ASD02A06281]Straatnaam Amsterdam A A 6281</meta:user-defined>
    <meta:user-defined meta:name="DCTERMS.W3CDTF/DCTERMS.available">2023-09-06</meta:user-defined>
    <meta:user-defined meta:name="DCTERMS.W3CDTF/OVERHEIDop.jaargang">2023</meta:user-defined>
    <meta:user-defined meta:name="OVERHEIDop.publicationIssue">385300</meta:user-defined>
    <meta:user-defined meta:name="OVERHEIDop.GmbID/DC.identifier">gmb-2023-385300</meta:user-defined>
    <meta:user-defined meta:name="OVERHEIDop.versieInformatie"/>
  </office:meta>
</office:document-meta>
</file>