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akopbouw aan Theresiastraat 13 2628G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straat 13 2628GM Delft, het realiseren van dakopbouw | 31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97</meta:user-defined>
    <meta:user-defined meta:name="DCTERMS.abstract">realisatie dakopbouw Theresiastraat 13 Dekft</meta:user-defined>
    <dc:language>nl</dc:language>
    <meta:user-defined meta:name="OVERHEIDop.locatietype/OVERHEIDop.gebiedsmarkering">Punt</meta:user-defined>
    <meta:user-defined meta:name="DC.title">Aanvraag vergunning voor het realiseren van dakopbouw aan Theresiastraat 13 2628GM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99</meta:user-defined>
    <meta:user-defined meta:name="OVERHEIDop.GmbID/DC.identifier">gmb-2023-385299</meta:user-defined>
    <meta:user-defined meta:name="OVERHEIDop.versieInformatie"/>
  </office:meta>
</office:document-meta>
</file>