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twee laagspanningskabels aan Rijksstraatweg 117 2629J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17 2629JE Delft, het aanleggen van twee laagspanningskabels | 31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9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196</meta:user-defined>
    <meta:user-defined meta:name="DCTERMS.abstract">B.B. PD161753 - Rijksstraatweg 117</meta:user-defined>
    <dc:language>nl</dc:language>
    <meta:user-defined meta:name="OVERHEIDop.locatietype/OVERHEIDop.gebiedsmarkering">Punt</meta:user-defined>
    <meta:user-defined meta:name="DC.title">Aanvraag vergunning voor het aanleggen van twee laagspanningskabels aan Rijksstraatweg 117 2629JE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96</meta:user-defined>
    <meta:user-defined meta:name="OVERHEIDop.GmbID/DC.identifier">gmb-2023-385296</meta:user-defined>
    <meta:user-defined meta:name="OVERHEIDop.versieInformatie"/>
  </office:meta>
</office:document-meta>
</file>