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erspronckweg 305 2023BK Haarlem, 0392-2023-0074970, het vernieuwen en vergroten van een aanbouw aan de achterzijde, verzonden 04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529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9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9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4970</meta:user-defined>
    <meta:user-defined meta:name="DCTERMS.abstract">het vernieuwen en vergroten van een aanbouw aan de achterzijde</meta:user-defined>
    <dc:language>nl</dc:language>
    <meta:user-defined meta:name="OVERHEIDop.locatietype/OVERHEIDop.gebiedsmarkering">Punt</meta:user-defined>
    <meta:user-defined meta:name="DC.title">Gemeente Haarlem, verlengen beslistermijn omgevingsvergunning, Verspronckweg 305 2023BK Haarlem, 0392-2023-0074970, het vernieuwen en vergroten van een aanbouw aan de achterzijde, verzonden 04-09-2023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294</meta:user-defined>
    <meta:user-defined meta:name="OVERHEIDop.GmbID/DC.identifier">gmb-2023-385294</meta:user-defined>
    <meta:user-defined meta:name="OVERHEIDop.versieInformatie"/>
  </office:meta>
</office:document-meta>
</file>