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vulling voor het plaatsen van een frame voor aircoboxen aan de achterzijde tussen twee daken, Spoorsingel 57 2613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57 2613BH Delft, aanvulling voor het plaatsen van een frame voor aircoboxen aan de achterzijde tussen twee daken, 7978897, 31-08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54</meta:user-defined>
    <meta:user-defined meta:name="DCTERMS.abstract">aanvulling SS57</meta:user-defined>
    <dc:language>nl</dc:language>
    <meta:user-defined meta:name="OVERHEIDop.locatietype/OVERHEIDop.gebiedsmarkering">Punt</meta:user-defined>
    <meta:user-defined meta:name="DC.title">Ingetrokken aanvraag omgevingsvergunning, aanvulling voor het plaatsen van een frame voor aircoboxen aan de achterzijde tussen twee daken, Spoorsingel 57 2613BH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93</meta:user-defined>
    <meta:user-defined meta:name="OVERHEIDop.GmbID/DC.identifier">gmb-2023-385293</meta:user-defined>
    <meta:user-defined meta:name="OVERHEIDop.versieInformatie"/>
  </office:meta>
</office:document-meta>
</file>