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reeswijkstraat 396 tot en met 410 en Leyweg 574 tot en met 5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Vreeswijkstraat 396 tot en met 410 en Leyweg 574 tot en met 588 door het wijzigen van de voor- en achtergevelkozijnen</text:p>
            <text:p text:style-name="common-al"/>
            <text:p text:style-name="common-al">Ons kenmerk: 20232450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eswijkstraat 396 tot en met 410 en Leyweg 574 tot en met 588</text:p>
            <text:p text:style-name="tussenkopcur">
            <text:span text:style-name="nadrukvet">Ontvangstdatum aanvraag:</text:span>
          </text:p>
            <text:p text:style-name="common-al">1 september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29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9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9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505/8752249</meta:user-defined>
    <meta:user-defined meta:name="DCTERMS.abstract">Het veranderen van de panden Vreeswijkstraat 396 tot en met 410 en Leyweg 574 tot en met 588 door het wijzigen van de voor- en achtergevelkozijnen</meta:user-defined>
    <dc:language>nl</dc:language>
    <meta:user-defined meta:name="OVERHEIDop.locatietype/OVERHEIDop.gebiedsmarkering">Adres</meta:user-defined>
    <meta:user-defined meta:name="DC.title">Omgevingsvergunning - Aangevraagd, Vreeswijkstraat 396 tot en met 410 en Leyweg 574 tot en met 588 te Den Haag</meta:user-defined>
    <meta:user-defined meta:name="DCTERMS.W3CDTF/DCTERMS.available">2023-09-06</meta:user-defined>
    <meta:user-defined meta:name="DCTERMS.W3CDTF/OVERHEIDop.jaargang">2023</meta:user-defined>
    <meta:user-defined meta:name="OVERHEIDop.publicationIssue">385291</meta:user-defined>
    <meta:user-defined meta:name="OVERHEIDop.GmbID/DC.identifier">gmb-2023-385291</meta:user-defined>
    <meta:user-defined meta:name="OVERHEIDop.versieInformatie"/>
  </office:meta>
</office:document-meta>
</file>