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randscheiding, Voldersgracht 15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5 2611ET Delft, het realiseren van een brandscheiding, 26-10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70</meta:user-defined>
    <meta:user-defined meta:name="DCTERMS.abstract"> Voldersgracht 15 - Brandscheiding realiseren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randscheiding, Voldersgracht 15 2611ET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90</meta:user-defined>
    <meta:user-defined meta:name="OVERHEIDop.GmbID/DC.identifier">gmb-2023-385290</meta:user-defined>
    <meta:user-defined meta:name="OVERHEIDop.versieInformatie"/>
  </office:meta>
</office:document-meta>
</file>