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3 bomen die tegen hek aan staan of daar vlakbij, Charlotte de Bourbonstraat 24 2628B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31-08-2023</text:p>
            <text:p text:style-name="common-al">Charlotte de Bourbonstraat 24 2628BN Delft, het kappen van 3 bomen die tegen hek aan staan of daar vlakbij, 31-08-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823</meta:user-defined>
    <meta:user-defined meta:name="DCTERMS.abstract">kapvergunning 3 bomen</meta:user-defined>
    <dc:language>nl</dc:language>
    <meta:user-defined meta:name="OVERHEIDop.locatietype/OVERHEIDop.gebiedsmarkering">Punt</meta:user-defined>
    <meta:user-defined meta:name="DC.title">Weigering omgevingsvergunning, het kappen van 3 bomen die tegen hek aan staan of daar vlakbij, Charlotte de Bourbonstraat 24 2628BN Delft</meta:user-defined>
    <meta:user-defined meta:name="DCTERMS.W3CDTF/DCTERMS.available">2023-09-07</meta:user-defined>
    <meta:user-defined meta:name="DCTERMS.W3CDTF/OVERHEIDop.jaargang">2023</meta:user-defined>
    <meta:user-defined meta:name="OVERHEIDop.publicationIssue">385285</meta:user-defined>
    <meta:user-defined meta:name="OVERHEIDop.GmbID/DC.identifier">gmb-2023-385285</meta:user-defined>
    <meta:user-defined meta:name="OVERHEIDop.versieInformatie"/>
  </office:meta>
</office:document-meta>
</file>