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Reinaldapark Haarlem, 0392-2023-0094035, het evenement kerstcircus Haarlem 2023-2024, op 10-12-2023 t/m 10-01-2024, ontvangen op 04-09-2023</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85281</text:span><text:line-break/><text:date style:data-style-name="dag" text:fixed="true" text:date-value="2023-09-06"/><text:line-break/><text:date style:data-style-name="jaar" text:fixed="true" text:date-value="2023-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5281</text:span><text:date style:data-style-name="nicedate" text:fixed="true" text:date-value="2023-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5281</text:span><text:date style:data-style-name="nicedate" text:fixed="true" text:date-value="2023-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0/xml/MC-DRP-BeschikkingAanvraa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392-2023-0094035</meta:user-defined>
    <meta:user-defined meta:name="DCTERMS.abstract">het evenement kerstcircus Haarlem 2023-2024 </meta:user-defined>
    <dc:language>nl</dc:language>
    <meta:user-defined meta:name="OVERHEIDop.locatietype/OVERHEIDop.gebiedsmarkering">Punt</meta:user-defined>
    <meta:user-defined meta:name="DC.title">Gemeente Haarlem, ingekomen aanvraag, Reinaldapark Haarlem, 0392-2023-0094035, het evenement kerstcircus Haarlem 2023-2024, op 10-12-2023 t/m 10-01-2024, ontvangen op 04-09-2023</meta:user-defined>
    <meta:user-defined meta:name="DCTERMS.W3CDTF/DCTERMS.available">2023-09-06</meta:user-defined>
    <meta:user-defined meta:name="DCTERMS.W3CDTF/OVERHEIDop.jaargang">2023</meta:user-defined>
    <meta:user-defined meta:name="OVERHEIDop.publicationIssue">385281</meta:user-defined>
    <meta:user-defined meta:name="OVERHEIDop.GmbID/DC.identifier">gmb-2023-385281</meta:user-defined>
    <meta:user-defined meta:name="OVERHEIDop.versieInformatie"/>
  </office:meta>
</office:document-meta>
</file>