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Evenementenvergunning op de locatie De Mersken 6, 9248WR, Siegerswoude. De aanvraag is geregistreerd onder zaaknummer Z2023-00000164. De aanvraag betreft:</text:p>
            <text:p text:style-name="common-al">het organiseren van een hengstenshow op 11 maar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52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3-01-30</meta:user-defined>
    <meta:user-defined meta:name="DCTERMS.W3CDTF/OVERHEIDop.jaargang">2023</meta:user-defined>
    <meta:user-defined meta:name="OVERHEIDop.publicationIssue">38528</meta:user-defined>
    <meta:user-defined meta:name="OVERHEIDop.GmbID/DC.identifier">gmb-2023-38528</meta:user-defined>
    <meta:user-defined meta:name="OVERHEIDop.versieInformatie"/>
  </office:meta>
</office:document-meta>
</file>