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pre-mantelzorgwoning en het aanleggen van een uitrit, Ulicotenseweg 50, 4861 R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pre-mantelzorgwoning en het aanleggen van een uitrit op het adres Ulicotenseweg 50, 4861 RT Chaam. Verzenddatum besluit 04-09-2023 (1030928). (activiteit bouwen vergunningvrij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527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928</meta:user-defined>
    <dc:language>nl</dc:language>
    <meta:user-defined meta:name="OVERHEIDop.locatietype/OVERHEIDop.gebiedsmarkering">Punt</meta:user-defined>
    <meta:user-defined meta:name="DC.title">Besluit omgevingsvergunning verleend, het bouwen van een pre-mantelzorgwoning en het aanleggen van een uitrit, Ulicotenseweg 50, 4861 RT Cha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79</meta:user-defined>
    <meta:user-defined meta:name="OVERHEIDop.GmbID/DC.identifier">gmb-2023-385279</meta:user-defined>
    <meta:user-defined meta:name="OVERHEIDop.versieInformatie"/>
  </office:meta>
</office:document-meta>
</file>