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oor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oorstraat 126, 5334 JW, Velddriel </text:p>
            <text:p text:style-name="common-al">De melding is ontvangen op 25 augustus 2023 en heeft betrekking op een gebruiksmelding brandveilig gebruik van een schoo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27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Activiteitenbesluit: Velddriel, Voorstraat 126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76</meta:user-defined>
    <meta:user-defined meta:name="OVERHEIDop.GmbID/DC.identifier">gmb-2023-385276</meta:user-defined>
    <meta:user-defined meta:name="OVERHEIDop.versieInformatie"/>
  </office:meta>
</office:document-meta>
</file>