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imorstraat 129 2022RD Haarlem, 0392-2023-0072533, het kappen van een denneboom i.v.m. scheefstand door storm, verzonden 04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526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72533</meta:user-defined>
    <meta:user-defined meta:name="DCTERMS.abstract">het kappen van een denneboom i.v.m. scheefstand door storm</meta:user-defined>
    <dc:language>nl</dc:language>
    <meta:user-defined meta:name="OVERHEIDop.locatietype/OVERHEIDop.gebiedsmarkering">Punt</meta:user-defined>
    <meta:user-defined meta:name="DC.title">Gemeente Haarlem, verlengen beslistermijn omgevingsvergunning, Timorstraat 129 2022RD Haarlem, 0392-2023-0072533, het kappen van een denneboom i.v.m. scheefstand door storm, verzonden 04-09-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266</meta:user-defined>
    <meta:user-defined meta:name="OVERHEIDop.GmbID/DC.identifier">gmb-2023-385266</meta:user-defined>
    <meta:user-defined meta:name="OVERHEIDop.versieInformatie"/>
  </office:meta>
</office:document-meta>
</file>