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jlandseweg 25, 6916BH Tolkamer het realiseren van een kleinschalige 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3 een besluit genomen op de aanvraag met zaaknummer Z2023-00000792 voor een omgevingsvergunning op locatie Bijlandseweg 25, 6916BH Tolkame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okto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526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92</meta:user-defined>
    <dc:language>nl</dc:language>
    <meta:user-defined meta:name="OVERHEIDop.locatietype/OVERHEIDop.gebiedsmarkering">Punt</meta:user-defined>
    <meta:user-defined meta:name="DC.title">Kennisgeving besluit op aanvraag omgevingsvergunning Bijlandseweg 25, 6916BH Tolkamer het realiseren van een kleinschalige B&amp;B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262</meta:user-defined>
    <meta:user-defined meta:name="OVERHEIDop.GmbID/DC.identifier">gmb-2023-385262</meta:user-defined>
    <meta:user-defined meta:name="OVERHEIDop.versieInformatie"/>
  </office:meta>
</office:document-meta>
</file>