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scootmobielruimtes tussen twee complexen in aan de Aletta Jacobsstraat 204, 2614J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etta Jacobsstraat 204, 2614JB Delft| het realiseren van twee scootmobielruimtes tussen twee complexen in | 30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25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187</meta:user-defined>
    <meta:user-defined meta:name="DCTERMS.abstract">Scootmobielruimte Aletta Jacobstraat</meta:user-defined>
    <dc:language>nl</dc:language>
    <meta:user-defined meta:name="OVERHEIDop.locatietype/OVERHEIDop.gebiedsmarkering">Punt</meta:user-defined>
    <meta:user-defined meta:name="DC.title">Aanvraag vergunning voor het realiseren van twee scootmobielruimtes tussen twee complexen in aan de Aletta Jacobsstraat 204, 2614JB Delf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259</meta:user-defined>
    <meta:user-defined meta:name="OVERHEIDop.GmbID/DC.identifier">gmb-2023-385259</meta:user-defined>
    <meta:user-defined meta:name="OVERHEIDop.versieInformatie"/>
  </office:meta>
</office:document-meta>
</file>