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Reigerstraat 40, 1171 TS, plaatsen van een dakopbouw (aan de achterzijde) op de woning, verzenddatum 01-09-2023, zaaknummer 7780422, olonummer 77985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525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5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Reigerstraat 40, 1171 TS, plaatsen van een dakopbouw (aan de achterzijde) op de woning, verzenddatum 01-09-2023, zaaknummer 7780422, olonummer 7798509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255</meta:user-defined>
    <meta:user-defined meta:name="OVERHEIDop.GmbID/DC.identifier">gmb-2023-385255</meta:user-defined>
    <meta:user-defined meta:name="OVERHEIDop.versieInformatie"/>
  </office:meta>
</office:document-meta>
</file>