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aanpassen van 2 bestaande dakkapellen op het voordakvlak van de 2-onder-1 kap woning op de locatie Zuidendijk 133   Dordrecht zaaknummer Z-23-430431</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omgevingsvergunning verleend. De gemeente geeft hiermee toestemming voor het aanpassen van 2 bestaande dakkapellen op het voordakvlak van de 2-onder-1 kap woning op de locatie Zuidendijk133 te Dordrecht.</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gemeent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U kunt de gemeente tot 29 september 2023 laten weten dat u het niet eens bent met de vergunning. Dit heet bezwaar maken. U kunt bezwaar maken als de vergunning tegen uw belangen ingaat. In deze periode kunt u ook de documenten met informatie over de vergunning bekijken.
</text:p>
            <text:p text:style-name="common-al">Bezoek voor de openingstijden en het adres van de gemeente Dordrecht de website <text:a xlink:href="https://www.dordrecht.nl" xlink:type="simple">www.dordrecht.nl</text:a>. Voor informatie over het bekijken van de documenten of andere vragen kunt u ook bellen. Dit kan via het telefoonnummer 14 078.</text:p>
            <text:p text:style-name="common-al"/>
            <text:p text:style-name="common-al">
            <text:span text:style-name="nadrukvet">Wilt u de start van de activiteiten tegenhouden?</text:span>
          </text:p>
            <text:p text:style-name="common-al">Wanneer de activiteiten niet kunnen worden teruggedraaid, dan kunt u de voorzieningenrechter van de Rechtbank Rotterdam vragen de start van de activiteiten tegen te houden voordat de gemeente Dordrecht een besluit heeft genomen over uw bezwaar. Dit heet het indienen van een verzoek om een voorlopige voorziening. Dit kan schriftelijk bij de voorzieningenrechter van de Rechtbank Rotterdam, Bestuursrecht (Postbus 50951, 3007 BM  Rotterdam). </text:p>
            <text:p text:style-name="common-al"/>
            <text:p text:style-name="last-al">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385251</text:span><text:line-break/><text:date style:data-style-name="dag" text:fixed="true" text:date-value="2023-09-06"/><text:line-break/><text:date style:data-style-name="jaar" text:fixed="true" text:date-value="2023-09-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5251</text:span><text:date style:data-style-name="nicedate" text:fixed="true" text:date-value="2023-09-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5251</text:span><text:date style:data-style-name="nicedate" text:fixed="true" text:date-value="2023-09-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7/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aanpassen van 2 bestaande dakkapellen op het voordakvlak van de 2-onder-1 kap woning op de locatie Zuidendijk 133   Dordrecht zaaknummer Z-23-430431</meta:user-defined>
    <meta:user-defined meta:name="DCTERMS.W3CDTF/DCTERMS.available">2023-09-06</meta:user-defined>
    <meta:user-defined meta:name="DCTERMS.W3CDTF/OVERHEIDop.jaargang">2023</meta:user-defined>
    <meta:user-defined meta:name="OVERHEIDop.publicationIssue">385251</meta:user-defined>
    <meta:user-defined meta:name="OVERHEIDop.GmbID/DC.identifier">gmb-2023-385251</meta:user-defined>
    <meta:user-defined meta:name="OVERHEIDop.versieInformatie"/>
  </office:meta>
</office:document-meta>
</file>