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Zwembad Ooi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Zwembad Ooigraaf’ ligt van <text:span text:style-name="nadrukvet">7 september 2023 tot en met 19 oktober 2023</text:span> voor iedereen ter inzage. </text:p>
            <text:p text:style-name="common-al">Het ontwerp bestemmingsplan heeft betrekking op het planologisch mogelijk maken van de realisatie van een nieuw zwembad aan de Ooigraaf in Beuningen. Het bestemmingsplan wordt ondersteund door diverse omgevingsonderzoeken. Deze onderzoeken tonen de milieutechnische haalbaarheid van het plan aan. Daarnaast maakt een Stedenbouwkundig kader &amp; Beeldkwaliteitvisie onderdeel uit van het plan. In deze visie staan onder andere uitgangspunten en kaders voor de inrichting van het terrein en het ontwerp van het gebouw. De beeldkwlaiteitsvisie ligt ook ter inzage.</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op afspraak (tel. 14 024) in te zien op het gemeentehuis. </text:p>
              </text:list-item>
              <text:list-item text:style-override="id1-3-2-1-1-6-2">
                <text:number>2.</text:number>
                <text:p text:style-name="al">Op de website <text:a xlink:href="http://www.ruimtelijkeplannen.nl" xlink:type="simple">www.ruimtelijkeplannen.nl</text:a> kunt u het plan digitaal inzien. </text:p>
                <text:p text:style-name="al">
                <text:a xlink:href="https://www.ruimtelijkeplannen.nl/?planidn=NL.IMRO.0209.BPZwembadOoigraaf-ow01" xlink:type="simple">https://www.ruimtelijkeplannen.nl/?planidn=NL.IMRO.0209.BPZwembadOoigraaf-ow01</text:a>  </text:p>
              </text:list-item>
              <text:list-item text:style-override="id1-3-2-1-1-6-3">
                <text:number>3.</text:number>
                <text:p text:style-name="al">De bronbestanden vindt u hier: <text:a xlink:href="https://digitaleplannen.nl/0209/19B6FD9B-AA52-4025-8D74-490B03E1EE61/" xlink:type="simple">https://digitaleplannen.nl/0209/19B6FD9B-AA52-4025-8D74-490B03E1EE61/</text:a> </text:p>
                <text:p text:style-name="al"/>
              </text:list-item>
            </text:list>
            <text:p text:style-name="common-al">In de genoemde periode van zes weken kunt u op drie manieren uw reactie (zienswijze) over het plan naar voren brengen bij de gemeenteraad van Beuningen. U geeft daarbij duidelijk aan op welke onderdelen van het ontwerpbesluit (ontwerpbestemmingsplan) u een reactie geeft.</text:p>
            <text:list text:style-name="id1-3-2-1-1-8">
              <text:list-item text:style-override="id1-3-2-1-1-8-1">
                <text:number>1.</text:number>
                <text:p text:style-name="al">Via een schriftelijke reactie. Stuur een brief naar: Gemeenteraad van Beuningen, Postbus 14, 6640 AA Beuningen</text:p>
              </text:list-item>
              <text:list-item text:style-override="id1-3-2-1-1-8-2">
                <text:number>2.</text:number>
                <text:p text:style-name="al">Via een mondelinge reactie. Maak hiervoor een afspraak via het telefoonnummer 14 024. Van uw mondelinge reactie maken we een verslag</text:p>
              </text:list-item>
              <text:list-item text:style-override="id1-3-2-1-1-8-3">
                <text:number>3.</text:number>
                <text:p text:style-name="al">Via een e-mail. Stuur een e-mail gericht aan de gemeenteraad naar <text:a xlink:href="mailto:gemeente@beuningen.nl" xlink:type="simple">gemeente@beuningen.nl</text:a></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52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ZwembadOoigraaf-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Zwembad Ooigraaf'</meta:user-defined>
    <meta:user-defined meta:name="DCTERMS.W3CDTF/DCTERMS.available">2023-09-06</meta:user-defined>
    <meta:user-defined meta:name="DCTERMS.W3CDTF/OVERHEIDop.jaargang">2023</meta:user-defined>
    <meta:user-defined meta:name="OVERHEIDop.publicationIssue">385248</meta:user-defined>
    <meta:user-defined meta:name="OVERHEIDop.GmbID/DC.identifier">gmb-2023-385248</meta:user-defined>
    <meta:user-defined meta:name="OVERHEIDop.versieInformatie"/>
  </office:meta>
</office:document-meta>
</file>