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gane grond, 1e verdieping en gevel aan de Phoenixstraat 28, 2611A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hoenixstraat 28, 2611AL Delft | het aanpassen van de begane grond, 1e verdieping en gevel | 29-08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184</meta:user-defined>
    <meta:user-defined meta:name="DCTERMS.abstract">Phoenixstraat 28</meta:user-defined>
    <dc:language>nl</dc:language>
    <meta:user-defined meta:name="OVERHEIDop.locatietype/OVERHEIDop.gebiedsmarkering">Punt</meta:user-defined>
    <meta:user-defined meta:name="DC.title">Aanvraag vergunning voor het aanpassen van de begane grond, 1e verdieping en gevel aan de Phoenixstraat 28, 2611AL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45</meta:user-defined>
    <meta:user-defined meta:name="OVERHEIDop.GmbID/DC.identifier">gmb-2023-385245</meta:user-defined>
    <meta:user-defined meta:name="OVERHEIDop.versieInformatie"/>
  </office:meta>
</office:document-meta>
</file>