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67, 1171 NR, verbouwen en uitbreiden van de woning, verzenddatum 01-09-2023, zaaknummer 7531127, olonummer 7695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23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3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Nieuwemeerdijk 267, 1171 NR, verbouwen en uitbreiden van de woning, verzenddatum 01-09-2023, zaaknummer 7531127, olonummer 7695629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236</meta:user-defined>
    <meta:user-defined meta:name="OVERHEIDop.GmbID/DC.identifier">gmb-2023-385236</meta:user-defined>
    <meta:user-defined meta:name="OVERHEIDop.versieInformatie"/>
  </office:meta>
</office:document-meta>
</file>