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Urk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Zuidoostrak 12-14; het bouwen van een vriescel met expeditie, laaddocks en shockvriezers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U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523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33</meta:user-defined>
    <meta:user-defined meta:name="OVERHEIDop.GmbID/DC.identifier">gmb-2023-385233</meta:user-defined>
    <meta:user-defined meta:name="OVERHEIDop.versieInformatie"/>
  </office:meta>
</office:document-meta>
</file>