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inderopvang op de 1e verdieping op een locatie die eerder als kinderopvang heeft gediend. aan de Pijperring 1A, 2625E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ijperring 1A, 2625EC Delft | het realiseren van een kinderopvang op de 1e verdieping op een locatie die eerder als kinderopvang heeft gediend. | 29-08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523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3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3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slopen</meta:user-defined>
    <meta:user-defined meta:name="OVERHEIDop.referentienummer">Z2023-100183</meta:user-defined>
    <meta:user-defined meta:name="DCTERMS.abstract">Vergunning Kinderopvang</meta:user-defined>
    <dc:language>nl</dc:language>
    <meta:user-defined meta:name="OVERHEIDop.locatietype/OVERHEIDop.gebiedsmarkering">Punt</meta:user-defined>
    <meta:user-defined meta:name="DC.title">Aanvraag vergunning voor het realiseren van een kinderopvang op de 1e verdieping op een locatie die eerder als kinderopvang heeft gediend. aan de Pijperring 1A, 2625EC Delft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230</meta:user-defined>
    <meta:user-defined meta:name="OVERHEIDop.GmbID/DC.identifier">gmb-2023-385230</meta:user-defined>
    <meta:user-defined meta:name="OVERHEIDop.versieInformatie"/>
  </office:meta>
</office:document-meta>
</file>