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 voor kinderopvang op de 1e verdieping op een locatie die eerder als kinderopvang heeft gediend, Pijperring 1A, 2625E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jperring 1A, 2625EC Delft |het brandveilig gebruiken van het pand voor kinderopvang op de 1e verdieping op een locatie die eerder als kinderopvang heeft gediend, 29-08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8522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2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22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3-100182</meta:user-defined>
    <meta:user-defined meta:name="DCTERMS.abstract">Vergunning Kinderopvang</meta:user-defined>
    <dc:language>nl</dc:language>
    <meta:user-defined meta:name="OVERHEIDop.locatietype/OVERHEIDop.gebiedsmarkering">Punt</meta:user-defined>
    <meta:user-defined meta:name="DC.title">Melding brandveilig gebruik, het brandveilig gebruiken van het pand voor kinderopvang op de 1e verdieping op een locatie die eerder als kinderopvang heeft gediend, Pijperring 1A, 2625EC Delf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5229</meta:user-defined>
    <meta:user-defined meta:name="OVERHEIDop.GmbID/DC.identifier">gmb-2023-385229</meta:user-defined>
    <meta:user-defined meta:name="OVERHEIDop.versieInformatie"/>
  </office:meta>
</office:document-meta>
</file>