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soleren van de gehele zijgevel (zichtbaar in beschermd stadsgezicht) aan -Donkerstraat 63 2611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nkerstraat 63 2611TE Delft | het isoleren van de gehele zijgevel (zichtbaar in beschermd stadsgezicht) | 29-08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85228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22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22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0181</meta:user-defined>
    <meta:user-defined meta:name="DCTERMS.abstract">gevelisolatie zijgevel</meta:user-defined>
    <dc:language>nl</dc:language>
    <meta:user-defined meta:name="OVERHEIDop.locatietype/OVERHEIDop.gebiedsmarkering">Punt</meta:user-defined>
    <meta:user-defined meta:name="DC.title">Aanvraag vergunning voor het isoleren van de gehele zijgevel (zichtbaar in beschermd stadsgezicht) aan -Donkerstraat 63 2611TE Delft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5228</meta:user-defined>
    <meta:user-defined meta:name="OVERHEIDop.GmbID/DC.identifier">gmb-2023-385228</meta:user-defined>
    <meta:user-defined meta:name="OVERHEIDop.versieInformatie"/>
  </office:meta>
</office:document-meta>
</file>