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 kavel HLM03 AB 406, vervangen van de bestaande oliedrukverbinding voor een XPLE verbinding, 04-09-2023, zaaknummer 8227981, olonummer 78752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522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2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2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Vijfhuizen kavel HLM03 AB 406, vervangen van de bestaande oliedrukverbinding voor een XPLE verbinding, 04-09-2023, zaaknummer 8227981, olonummer 7875271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223</meta:user-defined>
    <meta:user-defined meta:name="OVERHEIDop.GmbID/DC.identifier">gmb-2023-385223</meta:user-defined>
    <meta:user-defined meta:name="OVERHEIDop.versieInformatie"/>
  </office:meta>
</office:document-meta>
</file>