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Ruys de Beerenbrouckstraat 2 2613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ys de Beerenbrouckstraat 2 2613AT Delft, het plaatsen van zonnepanelen </text:p>
            <text:p text:style-name="common-al"> 28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22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2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2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174</meta:user-defined>
    <meta:user-defined meta:name="DCTERMS.abstract">Patrick Juliani Zinsmeister</meta:user-defined>
    <dc:language>nl</dc:language>
    <meta:user-defined meta:name="OVERHEIDop.locatietype/OVERHEIDop.gebiedsmarkering">Punt</meta:user-defined>
    <meta:user-defined meta:name="DC.title">Aanvraag vergunning voor het plaatsen van zonnepanelen aan Ruys de Beerenbrouckstraat 2 2613AT Delf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220</meta:user-defined>
    <meta:user-defined meta:name="OVERHEIDop.GmbID/DC.identifier">gmb-2023-385220</meta:user-defined>
    <meta:user-defined meta:name="OVERHEIDop.versieInformatie"/>
  </office:meta>
</office:document-meta>
</file>