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Van Almaerlaan 4 Hoogmade zal worden afgesloten op 8 februari 2023 t/m 17.00 uur, 514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6 januari 2023</text:p>
            <text:p text:style-name="common-al"/>
            <text:p text:style-name="last-al">Van Alcmaerlaan 4 te Hoogmade zal op 8 februari 2023 afgesloten zijn vanwege hijs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852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Van Almaerlaan 4 Hoogmade zal worden afgesloten op 8 februari 2023 t/m 17.00 uur, 514279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22</meta:user-defined>
    <meta:user-defined meta:name="OVERHEIDop.GmbID/DC.identifier">gmb-2023-38522</meta:user-defined>
    <meta:user-defined meta:name="OVERHEIDop.versieInformatie"/>
  </office:meta>
</office:document-meta>
</file>