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Wijkheldendag, terrein Scouting Don Bosco in woonkern Mook op 10 september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Wijkheldendag op terrein Scouting Don Bosco in woonkern Mook op 10 september 2023. Verzonden op 31 augustus 2023.</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8521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1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1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PV vergunning verleend voor Wijkheldendag, terrein Scouting Don Bosco in woonkern Mook op 10 september 2023 </meta:user-defined>
    <dc:language>nl</dc:language>
    <meta:user-defined meta:name="OVERHEIDop.locatietype/OVERHEIDop.gebiedsmarkering">Adres</meta:user-defined>
    <meta:user-defined meta:name="DC.title">Algemeen plaatselijke verordening: APV vergunning verleend voor Wijkheldendag, terrein Scouting Don Bosco in woonkern Mook op 10 september 2023</meta:user-defined>
    <meta:user-defined meta:name="DCTERMS.W3CDTF/DCTERMS.available">2023-09-07</meta:user-defined>
    <meta:user-defined meta:name="DCTERMS.W3CDTF/OVERHEIDop.jaargang">2023</meta:user-defined>
    <meta:user-defined meta:name="OVERHEIDop.publicationIssue">385219</meta:user-defined>
    <meta:user-defined meta:name="OVERHEIDop.GmbID/DC.identifier">gmb-2023-385219</meta:user-defined>
    <meta:user-defined meta:name="OVERHEIDop.versieInformatie"/>
  </office:meta>
</office:document-meta>
</file>