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 plaatsen van een snoepautomaat en textielwasmachines op de Rijksweg 104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zij de volgende melding hebben ontvangen:</text:p>
            <text:p text:style-name="common-al">
            <text:span text:style-name="nadrukvet">MILIEU</text:span>
          </text:p>
            <text:p text:style-name="common-al">Op grond van artikel 8.41 van de Wet milieubeheer voor het veranderen van een bestaand onbemand tankstation door het plaatsen van een snoepautomaat en textielwasmachines op de locatie Rijksweg 104 te Mook. Binnengekomen op 15 augustus 2023. Geaccepteerd op 1september 2023. </text:p>
            <text:p text:style-name="common-al">
            <text:span text:style-name="nadrukvet">Bezwaar</text:span>
          </text:p>
            <text:p text:style-name="common-al">Tegen binnengekomen en/of geaccepteerde meldingen kunt u geen bezwaar of beroep aantekenen.</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8521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1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1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Mook en Middelaar</meta:user-defined>
    <meta:user-defined meta:name="OVERHEIDop.Rubriek/DC.type">omgevingsmeld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Melding Milieu, plaatsen van een snoepautomaat en textielwasmachines op de Rijksweg 104 te Mook.</meta:user-defined>
    <dc:language>nl</dc:language>
    <meta:user-defined meta:name="OVERHEIDop.locatietype/OVERHEIDop.gebiedsmarkering">Adres</meta:user-defined>
    <meta:user-defined meta:name="DC.title">Melding Milieu, plaatsen van een snoepautomaat en textielwasmachines op de Rijksweg 104 te Mook</meta:user-defined>
    <meta:user-defined meta:name="DCTERMS.W3CDTF/DCTERMS.available">2023-09-07</meta:user-defined>
    <meta:user-defined meta:name="DCTERMS.W3CDTF/OVERHEIDop.jaargang">2023</meta:user-defined>
    <meta:user-defined meta:name="OVERHEIDop.publicationIssue">385211</meta:user-defined>
    <meta:user-defined meta:name="OVERHEIDop.GmbID/DC.identifier">gmb-2023-385211</meta:user-defined>
    <meta:user-defined meta:name="OVERHEIDop.versieInformatie"/>
  </office:meta>
</office:document-meta>
</file>