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voor Wijkheldendag op terrein Don Bosco te Mook op 10 september 2023 van 10.00 tot 17.30 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voor het produceren van extra geluid tijdens de Wijkheldendag, locatie terrein scouting Don Bosco woonkern Mook op 10 september 2023. De ontheffing is verzonden op 4 september 2023. </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5207</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07</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207</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OVERHEIDop.Rubriek/DC.type">andere beschikking</meta:user-defined>
    <meta:user-defined meta:name="DCTERMS.abstract">Geluidsontheffing APV Wijkheldendag, terrein Don Bosco te Mook op 10 september 2023 </meta:user-defined>
    <dc:language>nl</dc:language>
    <meta:user-defined meta:name="OVERHEIDop.locatietype/OVERHEIDop.gebiedsmarkering">Adres</meta:user-defined>
    <meta:user-defined meta:name="DC.title">Algemeen plaatselijke verordening: Geluidsontheffing APV verleend voor Wijkheldendag op terrein Don Bosco te Mook op 10 september 2023 van 10.00 tot 17.30 uur</meta:user-defined>
    <meta:user-defined meta:name="DCTERMS.W3CDTF/DCTERMS.available">2023-09-07</meta:user-defined>
    <meta:user-defined meta:name="DCTERMS.W3CDTF/OVERHEIDop.jaargang">2023</meta:user-defined>
    <meta:user-defined meta:name="OVERHEIDop.publicationIssue">385207</meta:user-defined>
    <meta:user-defined meta:name="OVERHEIDop.GmbID/DC.identifier">gmb-2023-385207</meta:user-defined>
    <meta:user-defined meta:name="OVERHEIDop.versieInformatie"/>
  </office:meta>
</office:document-meta>
</file>