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Fleringen, Oldenzaalseweg 108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ldenzaalseweg 108 in Fleringen</text:p>
            <text:p text:style-name="common-al">
            <text:span text:style-name="nadrukvet">Betreft:</text:span> het veranderen van de inricht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520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T-2023-001023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DC.title">Gemeente Tubbergen - melding artikel 8.41 wet milieubeheer, Fleringen, Oldenzaalseweg 108, veranderen van de inricht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5205</meta:user-defined>
    <meta:user-defined meta:name="OVERHEIDop.GmbID/DC.identifier">gmb-2023-385205</meta:user-defined>
    <meta:user-defined meta:name="OVERHEIDop.versieInformatie"/>
  </office:meta>
</office:document-meta>
</file>