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bdijstraat 51, 5473A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1 augustus 2023</text:p>
            <text:p text:style-name="common-al">het kappen van een monumentale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520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0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0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13</meta:user-defined>
    <meta:user-defined meta:name="DCTERMS.abstract">Datum ontvangst:31 augustus 2023</meta:user-defined>
    <dc:language>nl</dc:language>
    <meta:user-defined meta:name="OVERHEIDop.locatietype/OVERHEIDop.gebiedsmarkering">Punt</meta:user-defined>
    <meta:user-defined meta:name="DC.title">Ontvangen aanvraag voor een Omgevingsvergunning op de locatie Abdijstraat 51, 5473AC Heeswijk-Dinth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204</meta:user-defined>
    <meta:user-defined meta:name="OVERHEIDop.GmbID/DC.identifier">gmb-2023-385204</meta:user-defined>
    <meta:user-defined meta:name="OVERHEIDop.versieInformatie"/>
  </office:meta>
</office:document-meta>
</file>