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ooxmastraat 31 het realiseren van overkapping met daar bovenop een terras (buite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ooxmastraat 31 OV20220949 het realiseren van overkapping met daar bovenop een terras (buitenruimte) (24-10-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Looxmastraat 31 het realiseren van overkapping met daar bovenop een terras (buitenruimte)</meta:user-defined>
    <meta:user-defined meta:name="DCTERMS.W3CDTF/DCTERMS.available">2023-02-02</meta:user-defined>
    <meta:user-defined meta:name="DCTERMS.W3CDTF/OVERHEIDop.jaargang">2023</meta:user-defined>
    <meta:user-defined meta:name="OVERHEIDop.publicationIssue">38520</meta:user-defined>
    <meta:user-defined meta:name="OVERHEIDop.GmbID/DC.identifier">gmb-2023-38520</meta:user-defined>
    <meta:user-defined meta:name="OVERHEIDop.versieInformatie"/>
  </office:meta>
</office:document-meta>
</file>