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aaldij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 59, 5327 AB, Hurwenen </text:p>
            <text:p text:style-name="common-al">De verleende vergunning is verzonden op 23 augustus 2023 en heeft betrekking op het aanleggen van een terras en plaatsen van wanden in de hooiber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19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Waaldijk 59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198</meta:user-defined>
    <meta:user-defined meta:name="OVERHEIDop.GmbID/DC.identifier">gmb-2023-385198</meta:user-defined>
    <meta:user-defined meta:name="OVERHEIDop.versieInformatie"/>
  </office:meta>
</office:document-meta>
</file>