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constructie werkzaamheden aan het gas- en elektra net, waaronder het verwijderen, verleggen en nieuw aanbrengen van kabels en leidingen op de locatie Kanaalweg tussen de Oostpoortbrug en de Sint Sebastiaansbrug, 2628E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08-2023</text:p>
            <text:p text:style-name="common-al">Kanaalweg, tussen de Oostpoortbrug en de Sint Sebastiaansbrug, 2628EC Delft | reconstructie werkzaamheden aan het gas- en elektra net, waaronder het verwijderen, verleggen en nieuw aanbrengen van kabels en leidingen</text:p>
            <text:p text:style-name="common-al"/>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519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9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9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1427</meta:user-defined>
    <meta:user-defined meta:name="DCTERMS.abstract"> Kanaalweg (6) PD076031</meta:user-defined>
    <dc:language>nl</dc:language>
    <meta:user-defined meta:name="OVERHEIDop.locatietype/OVERHEIDop.gebiedsmarkering">Punt</meta:user-defined>
    <meta:user-defined meta:name="DC.title">Verlening omgevingsvergunning, reconstructie werkzaamheden aan het gas- en elektra net, waaronder het verwijderen, verleggen en nieuw aanbrengen van kabels en leidingen op de locatie Kanaalweg tussen de Oostpoortbrug en de Sint Sebastiaansbrug, 2628EC Delft</meta:user-defined>
    <meta:user-defined meta:name="DCTERMS.W3CDTF/DCTERMS.available">2023-09-07</meta:user-defined>
    <meta:user-defined meta:name="DCTERMS.W3CDTF/OVERHEIDop.jaargang">2023</meta:user-defined>
    <meta:user-defined meta:name="OVERHEIDop.publicationIssue">385196</meta:user-defined>
    <meta:user-defined meta:name="OVERHEIDop.GmbID/DC.identifier">gmb-2023-385196</meta:user-defined>
    <meta:user-defined meta:name="OVERHEIDop.versieInformatie"/>
  </office:meta>
</office:document-meta>
</file>