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 t.b.v. camperplaats bij 't Leuken 19 in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 september 2023 een melding ontvangen. De melding is ingediend t.b.v. een camperplaats aan 't Leuken 19, 5855 EK Well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8519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9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9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0555</meta:user-defined>
    <meta:user-defined meta:name="DCTERMS.abstract">Betreft: Melding voor het Melding t.b.v. camperplaats op locatie 't Leuken 19, 5855EK Well L</meta:user-defined>
    <dc:language>nl</dc:language>
    <meta:user-defined meta:name="OVERHEIDop.locatietype/OVERHEIDop.gebiedsmarkering">Punt</meta:user-defined>
    <meta:user-defined meta:name="DC.title">Ontvangst Melding Activiteitenbesluit t.b.v. camperplaats bij 't Leuken 19 in Well L</meta:user-defined>
    <meta:user-defined meta:name="DCTERMS.W3CDTF/DCTERMS.available">2023-09-06</meta:user-defined>
    <meta:user-defined meta:name="DCTERMS.W3CDTF/OVERHEIDop.jaargang">2023</meta:user-defined>
    <meta:user-defined meta:name="OVERHEIDop.publicationIssue">385192</meta:user-defined>
    <meta:user-defined meta:name="OVERHEIDop.GmbID/DC.identifier">gmb-2023-385192</meta:user-defined>
    <meta:user-defined meta:name="OVERHEIDop.versieInformatie"/>
  </office:meta>
</office:document-meta>
</file>