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a, 5331 KB, Kerkdriel </text:p>
            <text:p text:style-name="common-al">De aanvraag is ontvangen op 28 augustus 2023 en heeft betrekking op de bouw van een hotel en recreatie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519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9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asbandijk 1a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91</meta:user-defined>
    <meta:user-defined meta:name="OVERHEIDop.GmbID/DC.identifier">gmb-2023-385191</meta:user-defined>
    <meta:user-defined meta:name="OVERHEIDop.versieInformatie"/>
  </office:meta>
</office:document-meta>
</file>