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Eperweg 37, 8167LE Oene (6917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Eperweg 37, 8167LE Oene. </text:p>
            <text:p text:style-name="common-al">Datum aanvraag:  25-01-2023</text:p>
            <text:p text:style-name="common-al">Zaaknummer : 6917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erker aan Eperweg 37, 8167LE Oene (691726)</meta:user-defined>
    <meta:user-defined meta:name="DCTERMS.W3CDTF/DCTERMS.available">2023-01-30</meta:user-defined>
    <meta:user-defined meta:name="DCTERMS.W3CDTF/OVERHEIDop.jaargang">2023</meta:user-defined>
    <meta:user-defined meta:name="OVERHEIDop.publicationIssue">38519</meta:user-defined>
    <meta:user-defined meta:name="OVERHEIDop.GmbID/DC.identifier">gmb-2023-38519</meta:user-defined>
    <meta:user-defined meta:name="OVERHEIDop.versieInformatie"/>
  </office:meta>
</office:document-meta>
</file>