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perceel RSM00 D 2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erceel RSM00 D 2157, 5327 AH, Hurwenen </text:p>
            <text:p text:style-name="common-al">De aanvraag is ontvangen op 28 augustus 2023 en heeft betrekking op het wijzi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518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8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8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Hurwenen, perceel RSM00 D 2157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184</meta:user-defined>
    <meta:user-defined meta:name="OVERHEIDop.GmbID/DC.identifier">gmb-2023-385184</meta:user-defined>
    <meta:user-defined meta:name="OVERHEIDop.versieInformatie"/>
  </office:meta>
</office:document-meta>
</file>