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Omtaweg 2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emeester Omtaweg 2, 9636EM, voor het plaatsen van 5 lichtmasten, 4 sept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517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7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7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Omtaweg 2 Zuidbroek aanvraag omgevingsvergun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175</meta:user-defined>
    <meta:user-defined meta:name="OVERHEIDop.GmbID/DC.identifier">gmb-2023-385175</meta:user-defined>
    <meta:user-defined meta:name="OVERHEIDop.versieInformatie"/>
  </office:meta>
</office:document-meta>
</file>