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ulialaantje 38, 2283 TB Rijswijk, Julialaantje 22, 2283 TB Rijswijk, Julialaantje 36, 2283 T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9-2023 een omgevingsvergunning verleend volgens de reguliere procedure voor het uitvoeren van grondwerkzaamheden ter vervanging van kabels en leidingen op de locatie Julialaantje 38, 2283 TB Rijswijk, Julialaantje 22, 2283 TB Rijswijk, Julialaantje 36, 2283 TB Rijswijk. Met de volgende activiteit:</text:p>
            <text:list text:style-name="id1-3-2-1-1-2">
              <text:list-item text:style-override="id1-3-2-1-1-2-1">
                <text:number>•</text:number>
                <text:p text:style-name="al">Werk Of Werkzaamheden Uitvoeren</text:p>
              </text:list-item>
            </text:list>
            <text:p text:style-name="common-al">De aanvraag omgevingsvergunning staat geregistreerd onder zaaknummer 2023072510420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517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7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7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725104209</meta:user-defined>
    <meta:user-defined meta:name="DCTERMS.abstract">Projectomschrijving: MS: Verwijderen 2 MS kabels, trace 82 mtr. LD: verwijderen buiten bedrijf leidingen, trace 45 mtr. LS: omleggen kabels, trace tussen bomen, leggen en verwijderen kabels, trace 480 mt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 - Julialaantje 38, 2283 TB Rijswijk, Julialaantje 22, 2283 TB Rijswijk, Julialaantje 36, 2283 TB Rijswijk</meta:user-defined>
    <meta:user-defined meta:name="DCTERMS.W3CDTF/DCTERMS.available">2023-09-06</meta:user-defined>
    <meta:user-defined meta:name="DCTERMS.W3CDTF/OVERHEIDop.jaargang">2023</meta:user-defined>
    <meta:user-defined meta:name="OVERHEIDop.publicationIssue">385171</meta:user-defined>
    <meta:user-defined meta:name="OVERHEIDop.GmbID/DC.identifier">gmb-2023-385171</meta:user-defined>
    <meta:user-defined meta:name="OVERHEIDop.versieInformatie"/>
  </office:meta>
</office:document-meta>
</file>